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41d225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officeooo:rsid="00144bab" officeooo:paragraph-rsid="0011cc2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11cc2d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11cc2d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dc762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font-weight="normal" officeooo:rsid="003e6845" style:font-weight-asian="normal" style:font-weight-complex="normal"/>
    </style:style>
    <style:style style:name="T9" style:family="text">
      <style:text-properties fo:font-weight="normal" officeooo:rsid="0051d64b" style:font-weight-asian="normal" style:font-weight-complex="normal"/>
    </style:style>
    <style:style style:name="T10" style:family="text">
      <style:text-properties fo:font-weight="normal" officeooo:rsid="005303ec" style:font-weight-asian="normal" style:font-weight-complex="normal"/>
    </style:style>
    <style:style style:name="T11" style:family="text">
      <style:text-properties fo:font-weight="normal" officeooo:rsid="0055de86" style:font-weight-asian="normal" style:font-weight-complex="normal"/>
    </style:style>
    <style:style style:name="T12" style:family="text">
      <style:text-properties fo:font-weight="normal" officeooo:rsid="0057ae2a" style:font-weight-asian="normal" style:font-weight-complex="normal"/>
    </style:style>
    <style:style style:name="T13" style:family="text">
      <style:text-properties fo:font-weight="normal" officeooo:rsid="005d6290" style:font-weight-asian="normal" style:font-weight-complex="normal"/>
    </style:style>
    <style:style style:name="T14" style:family="text">
      <style:text-properties fo:language="es" fo:country="ES" style:font-name-complex="Arial"/>
    </style:style>
    <style:style style:name="T15" style:family="text">
      <style:text-properties officeooo:rsid="000f5531"/>
    </style:style>
    <style:style style:name="T16" style:family="text">
      <style:text-properties officeooo:rsid="002583f0"/>
    </style:style>
    <style:style style:name="T17" style:family="text">
      <style:text-properties officeooo:rsid="0041d225"/>
    </style:style>
    <style:style style:name="T18" style:family="text">
      <style:text-properties officeooo:rsid="0051d64b"/>
    </style:style>
    <style:style style:name="T19" style:family="text">
      <style:text-properties officeooo:rsid="0054dbfc"/>
    </style:style>
    <style:style style:name="T2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22" style:family="text">
      <style:text-properties fo:color="#000000" fo:font-weight="bold" officeooo:rsid="005f0c05" style:font-name-asian="Times New Roman1" style:font-weight-asian="bold" style:font-name-complex="Times New Roman1" style:font-weight-complex="bold"/>
    </style:style>
    <style:style style:name="T23" style:family="text">
      <style:text-properties fo:color="#000000" fo:font-weight="bold" officeooo:rsid="005f7785" style:font-name-asian="Times New Roman1" style:font-weight-asian="bold" style:font-name-complex="Times New Roman1" style:font-weight-complex="bold"/>
    </style:style>
    <style:style style:name="T24" style:family="text">
      <style:text-properties officeooo:rsid="005d6290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44bab"/>
    </style:style>
    <style:style style:name="T2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3">La Comisión de Presupuesto y Hacienda ha considerado <text:span text:style-name="T1">el</text:span> Proyecto de Ley <text:span text:style-name="T15">-</text:span> Exp<text:span text:style-name="T19">edien</text:span>te <text:span text:style-name="T2">Nº </text:span><text:span text:style-name="T8">2</text:span><text:span text:style-name="T13">8078</text:span><text:span text:style-name="T8"> </text:span><text:span text:style-name="T13">DB,</text:span><text:span text:style-name="T6"> </text:span><text:span text:style-name="T4">de </text:span><text:span text:style-name="T12">l</text:span><text:span text:style-name="T13">as</text:span><text:span text:style-name="T12"> </text:span><text:span text:style-name="T11">D</text:span><text:span text:style-name="T7">iputad</text:span><text:span text:style-name="T13">as</text:span><text:span text:style-name="T9"> </text:span><text:span text:style-name="T13">Marcela Aeberhard, Érika Gonnet, Adriana Panella, Patricia Gazcué, Aliza Damiani y de los </text:span><text:span text:style-name="T12">D</text:span><text:span text:style-name="T13">iputados Dar</text:span><text:span text:style-name="T12">ío Vega, </text:span><text:span text:style-name="T13">Marcelo Picardi, José María Tessa, Germán Mastrocola, Héctor Acuña, Mario Lacava, Jorge Abello, Leandro Busatto, Pablo Di Bert, Eduardo Toniolli y Germán Kahlow</text:span><text:span text:style-name="T5">;</text:span><text:span text:style-name="T3"> </text:span><text:span text:style-name="T10">p</text:span><text:span text:style-name="T3">or el cual se </text:span><text:span text:style-name="T13">modifica la Ley Nº 10.572 de Bibliotecas Populares, en su Título V (Personal bibliotecario – Inembargabilidad de bienes)</text:span><text:span text:style-name="T18">;</text:span><text:span text:style-name="T17"> </text:span><text:span text:style-name="T24">que cuenta con dictamen de la Comisión de Cultura y Medios de Comunicación Social; </text:span>y <text:span text:style-name="T14">por las razones expuestas y las que podrá dar el miembro informante</text:span>, <text:span text:style-name="T16">aconseja </text:span><text:span text:style-name="T24">adherir al mismo</text:span><text:span text:style-name="T17">.</text:span></text:p>
      <text:p text:style-name="P4"/>
      <text:p text:style-name="P8"><text:span text:style-name="T20">S</text:span><text:span text:style-name="T21">ala de la </text:span><text:span text:style-name="T20">C</text:span><text:span text:style-name="T21">omisión</text:span><text:span text:style-name="T20">, </text:span><text:span text:style-name="T22">27 de noviembre de 2014.</text:span></text:p>
      <text:p text:style-name="P8"><text:span text:style-name="T22"/></text:p>
      <text:p text:style-name="P9">FIRMANTES<text:span text:style-name="T22">:</text:span><text:span text:style-name="T22"> AEBERHARD </text:span><text:span text:style-name="T23">-</text:span><text:span text:style-name="T22"> OLIVERA – LAGO – CRISTIANI – GONNET – GALDEANO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4M12S</meta:editing-duration>
    <meta:editing-cycles>65</meta:editing-cycles>
    <meta:print-date>2014-06-12T09:14:51</meta:print-date>
    <dc:date>2014-11-27T13:19:19</dc:date>
    <meta:document-statistic meta:table-count="0" meta:image-count="1" meta:object-count="0" meta:page-count="1" meta:paragraph-count="5" meta:word-count="142" meta:character-count="919" meta:non-whitespace-character-count="774"/>
    <meta:template xlink:type="simple" xlink:actuate="onRequest" xlink:title="Predeterminado" xlink:href="../../../../Datos%20de%20programa/LibreOffice/3/user/template/Predeterminado.ott" meta:date="2012-10-05T11:34:51.79"/>
  </office:meta>
</office:document-meta>
</file>